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officeooo:paragraph-rsid="0017fa89"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fo:orphans="2" fo:widows="2">
        <style:tab-stops>
          <style:tab-stop style:position="4.501cm"/>
        </style:tab-stops>
      </style:paragraph-properties>
      <style:text-properties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fo:orphans="2" fo:widows="2">
        <style:tab-stops>
          <style:tab-stop style:position="4.501cm"/>
        </style:tab-stops>
      </style:paragraph-properties>
      <style:text-properties fo:font-size="12pt" fo:font-style="normal" style:font-size-asian="12pt" style:font-style-asian="normal" style:font-size-complex="12pt" style:font-style-complex="normal"/>
    </style:style>
    <style:style style:name="P12" style:family="paragraph" style:parent-style-name="Standard">
      <style:paragraph-properties fo:text-align="center" style:justify-single-word="false" fo:orphans="2" fo:widows="2">
        <style:tab-stops>
          <style:tab-stop style:position="4.501cm"/>
        </style:tab-stops>
      </style:paragraph-properties>
      <style:text-properties fo:font-size="12pt" fo:font-style="normal" officeooo:rsid="0017fa89" officeooo:paragraph-rsid="0017fa89" style:font-size-asian="12pt" style:font-style-asian="normal" style:font-size-complex="12pt" style:font-style-complex="normal"/>
    </style:style>
    <style:style style:name="P13" style:family="paragraph" style:parent-style-name="Standard">
      <style:paragraph-properties fo:text-align="justify" style:justify-single-word="false" fo:orphans="2" fo:widows="2">
        <style:tab-stops>
          <style:tab-stop style:position="4.501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fo:orphans="2" fo:widows="2">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fo:orphans="2" fo:widows="2">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center"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T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14731a" style:font-style-asian="normal" style:font-weight-asian="normal" style:font-style-complex="normal" style:font-weight-complex="normal"/>
    </style:style>
    <style:style style:name="T4" style:family="text">
      <style:text-properties fo:font-style="normal" fo:font-weight="normal" officeooo:rsid="0015f844" style:font-style-asian="normal" style:font-weight-asian="normal" style:font-style-complex="normal" style:font-weight-complex="normal"/>
    </style:style>
    <style:style style:name="T5" style:family="text">
      <style:text-properties fo:font-style="normal" fo:font-weight="normal" officeooo:rsid="0018b658"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7fa89" style:font-weight-asian="bold" style:font-weight-complex="bold"/>
    </style:style>
    <style:style style:name="T9" style:family="text">
      <style:text-properties style:text-underline-style="solid" style:text-underline-width="auto" style:text-underline-color="font-color" fo:font-weight="bold" officeooo:rsid="0018efe8" style:font-weight-asian="bold" style:font-weight-complex="bold"/>
    </style:style>
    <style:style style:name="T10" style:family="text">
      <style:text-properties style:text-underline-style="solid" style:text-underline-width="auto" style:text-underline-color="font-color" fo:font-weight="bold" officeooo:rsid="001a5b37" style:font-weight-asian="bold" style:font-weight-complex="bold"/>
    </style:style>
    <style:style style:name="T11" style:family="text">
      <style:text-properties style:text-underline-style="solid" style:text-underline-width="auto" style:text-underline-color="font-color" fo:font-weight="bold" officeooo:rsid="001ad1af"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style:text-position="super 58%" style:text-underline-style="solid" style:text-underline-width="auto" style:text-underline-color="font-color"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17fa89" style:font-style-asian="italic" style:font-weight-asian="bold" style:font-style-complex="italic" style:font-weight-complex="bold"/>
    </style:style>
    <style:style style:name="T18" style:family="text">
      <style:text-properties officeooo:rsid="00114adc"/>
    </style:style>
    <style:style style:name="T19" style:family="text">
      <style:text-properties officeooo:rsid="0012a2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evenir commissaire enquêteur</text:p>
      <text:p text:style-name="P1"/>
      <text:p text:style-name="P1"/>
      <text:p text:style-name="P1"/>
      <text:p text:style-name="P2"><text:span text:style-name="T7">Présentation</text:span><text:span text:style-name="T14"> : </text:span></text:p>
      <text:p text:style-name="P5"/>
      <text:p text:style-name="P6"><text:tab/>Le commissaire enquêteur a en charge la conduite des enquêtes publiques dans des domaines divers (expropriation pour cause d'utilité publique, installations classées, voiries, urbanisme...).</text:p>
      <text:p text:style-name="P6"><text:tab/>Il veille au respect de la procédure et doit permettre au public de disposer d'une information complète sur le projet, plan ou programme et de participer aux procédures de décision en lui permettant de présenter ses observations et ses propositions.</text:p>
      <text:p text:style-name="P6"><text:tab/>Dans le cadre de ses prérogatives, il se tient à disposition du public lors de permanences organisées en mairie et transmet à l'issue de l'enquête son rapport et ses conclusions sur le dossier. Il peut également être appelé à organiser, en collaboration avec le porteur de projet, une réunion publique.</text:p>
      <text:p text:style-name="P7"/>
      <text:p text:style-name="P7"/>
      <text:p text:style-name="P8"><text:span text:style-name="T6">Désignation </text:span>: </text:p>
      <text:p text:style-name="P8"/>
      <text:p text:style-name="P8"><text:tab/><text:span text:style-name="T2">Les commissaires enquêteurs ou les membres de la commission d'enquête sont désignés, pour conduire les enquêtes publiques, par l</text:span><text:span text:style-name="T3">e</text:span><text:span text:style-name="T2"> </text:span><text:span text:style-name="T3">p</text:span><text:span text:style-name="T2">résident du </text:span><text:span text:style-name="T3">t</text:span><text:span text:style-name="T2">ribunal </text:span><text:span text:style-name="T3">a</text:span><text:span text:style-name="T2">dministratif, l</text:span><text:span text:style-name="T3">e</text:span><text:span text:style-name="T2"> </text:span><text:span text:style-name="T3">p</text:span><text:span text:style-name="T2">réf</text:span><text:span text:style-name="T3">et</text:span><text:span text:style-name="T2">, le </text:span><text:span text:style-name="T3">p</text:span><text:span text:style-name="T2">résident du </text:span><text:span text:style-name="T3">c</text:span><text:span text:style-name="T2">onseil </text:span><text:span text:style-name="T3">d</text:span><text:span text:style-name="T2">é</text:span><text:span text:style-name="T3">partemental</text:span><text:span text:style-name="T2"> ou les maires, sur la base d'une liste départementale d'aptitude aux fonctions de commissaire enquêteur. Cette dernière est élaborée, chaque année à l'issue d'une commission, présidée par l</text:span><text:span text:style-name="T4">e</text:span><text:span text:style-name="T2"> </text:span><text:span text:style-name="T3">p</text:span><text:span text:style-name="T2">résident du </text:span><text:span text:style-name="T3">t</text:span><text:span text:style-name="T2">ribunal </text:span><text:span text:style-name="T3">a</text:span><text:span text:style-name="T2">dministratif </text:span><text:span text:style-name="T5">ou le magistrat qu’il délègue</text:span><text:span text:style-name="T2">.</text:span></text:p>
      <text:p text:style-name="P9"/>
      <text:p text:style-name="P9"/>
      <text:p text:style-name="P2"><text:span text:style-name="T1">Dépôt de candidatures </text:span>:</text:p>
      <text:p text:style-name="P2"/>
      <text:p text:style-name="P2"><text:tab/>Les personnes intéressées par la fonction de commissaire enquêteur doivent compléter la fiche de candidature, disponible sur le site internet de la préfecture, et la retourner en courrier recommandé avec accusé de réception <text:span text:style-name="T7">avant le 1</text:span><text:span text:style-name="T15">er</text:span><text:span text:style-name="T7"> septembre 20</text:span><text:span text:style-name="T8">2</text:span><text:span text:style-name="T11">3</text:span><text:span text:style-name="T9"> </text:span>à l'adresse suivante :</text:p>
      <text:p text:style-name="P4"/>
      <text:p text:style-name="P10">Préfecture du Pas-de-Calais </text:p>
      <text:p text:style-name="P10">Direction de<text:span text:style-name="T19"> la Coordination des Politiques Publiques et de l'Appui Territorial</text:span></text:p>
      <text:p text:style-name="P10">Bureau des<text:span text:style-name="T19"> Installations Classées, de l'</text:span>Utilité Publique<text:span text:style-name="T18"> et de l'Environnement</text:span></text:p>
      <text:p text:style-name="P12">Secrétariat de la commission départementale chargée d’établir la liste d’aptitude aux fonctions de commissaire enquêteur </text:p>
      <text:p text:style-name="P10">Rue Ferdinand Buisson </text:p>
      <text:p text:style-name="P10"><text:s/>62020 ARRAS cedex 9 </text:p>
      <text:p text:style-name="P11"/>
      <text:p text:style-name="P11"/>
      <text:p text:style-name="P11"><text:span text:style-name="T7">Commission départementale chargée d'établir la liste d'aptitude aux fonctions de commissaire enquêteur</text:span><text:span text:style-name="T14"> : </text:span></text:p>
      <text:p text:style-name="P13"/>
      <text:p text:style-name="P15"><text:span text:style-name="T12"><text:tab/></text:span><text:span text:style-name="T13">La commission départementale se réunit annuellement afin d'auditionner les candidats, à l'inscription et à la réinscription, et de vérifier s'ils remplissent les conditions requises.</text:span></text:p>
      <text:p text:style-name="P14"/>
      <text:p text:style-name="P14"><text:tab/>Les textes précisent que la commission arrête la liste des commissaires enquêteurs choisis, en fonction notamment de leur compétence et de leur expérience, parmi les personnes qui manifestent un sens de l'intérêt général, un intérêt pour les préoccupations d'environnement, et témoignent de la capacité d'accomplir leur mission avec objectivité, impartialité et diligence.</text:p>
      <text:p text:style-name="P14"><text:soft-page-break/></text:p>
      <text:p text:style-name="P14"><text:tab/>Les décisions de la commission sont notifiées à chacun des postulants.</text:p>
      <text:p text:style-name="P14"><text:tab/></text:p>
      <text:p text:style-name="P14"><text:tab/>Chaque commissaire enquêteur ne peut être maintenu sur cette liste plus de 4 ans sans présenter une nouvelle demande et ne peut être inscrit sur la liste d'aptitude si des condamnations ou des décisions sont mentionnées au bulletin n°2 de son casier judiciaire.</text:p>
      <text:p text:style-name="P2"/>
      <text:p text:style-name="P2"/>
      <text:p text:style-name="P2"><text:span text:style-name="T7">Indemnisation </text:span><text:span text:style-name="T14">:</text:span> </text:p>
      <text:p text:style-name="P2"/>
      <text:p text:style-name="P2"><text:tab/>L'indemnisation du commissaire enquêteur relève du maître d'ouvrage. Elle est évaluée en fonction du nombre d'heures que le commissaire indique avoir consacré au projet, et des frais engagés pour mener l'enquête publique, en tenant compte des difficultés de l'enquête ainsi que de la nature et de la qualité du travail fourni.</text:p>
      <text:p text:style-name="P2"/>
      <text:p text:style-name="P2"/>
      <text:p text:style-name="P3"><text:span text:style-name="T16">Pour tous renseignements vous pouvez saisir nos services par mail à l'adresse suivante :</text:span><text:a xlink:type="simple" xlink:href="mailto:epref-commissaires-enqueteurs@pas-de-calais.gouv.fr" text:style-name="Internet_20_link" text:visited-style-name="Visited_20_Internet_20_Link"><text:span text:style-name="T17">pref-commissaires-enqueteurs@pas-de-calais.gouv.fr</text:span></text:a><text:span text:style-name="T17"> </text:span><text:span text:style-name="T16">ou par téléphone au 03.21.21.22.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5T12:21:48.786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24" meta:word-count="495" meta:character-count="3435" meta:non-whitespace-character-count="2943"/>
  </office:meta>
</office:document-meta>
</file>